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Visitas_2020,_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isitantes Público En General</text:p>
          </table:table-cell>
          <table:table-cell office:value-type="string" table:style-name="ce1">
            <text:p>Visitantes Escolares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float" office:value="1040" table:style-name="ce2">
            <text:p>1,040</text:p>
          </table:table-cell>
          <table:table-cell office:value-type="float" office:value="1046" table:style-name="ce3">
            <text:p>1,04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16" table:style-name="ce2">
            <text:p>1,316</text:p>
          </table:table-cell>
          <table:table-cell office:value-type="float" office:value="5285" table:style-name="ce3">
            <text:p>5,28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float" office:value="2738" table:style-name="ce3">
            <text:p>2,7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Direccion 02</meta:initial-creator>
    <dc:creator>Direccion 02</dc:creator>
    <meta:creation-date>2020-06-01T13:25:01Z</meta:creation-date>
    <dc:date>2020-06-01T13:26:18Z</dc:date>
  </office:meta>
</office:document-meta>
</file>