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4.826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2.201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Visitantes Público en General</text:p>
          </table:table-cell>
          <table:table-cell office:value-type="string" table:style-name="ce1">
            <text:p>Visitantes escolares</text:p>
          </table:table-cell>
          <table:table-cell office:value-type="string" table:style-name="ce1">
            <text:p>Mes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Ruth Virginia</meta:initial-creator>
    <dc:creator>Ruth Virginia</dc:creator>
    <meta:creation-date>2020-07-03T13:49:53Z</meta:creation-date>
    <dc:date>2020-07-03T13:56:58Z</dc:date>
  </office:meta>
</office:document-meta>
</file>