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4.31270833333333cm"/>
    </style:style>
    <style:style style:name="co2" style:family="table-column">
      <style:table-column-properties fo:break-before="auto" style:column-width="46.4079166666667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1.00541666666667cm" style:use-optimal-column-width="true"/>
    </style:style>
    <style:style style:name="co5" style:family="table-column">
      <style:table-column-properties fo:break-before="auto" style:column-width="1.64041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vestigaciones_de_Campo_201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1">
            <text:p>Cantidad de investigaciones</text:p>
          </table:table-cell>
          <table:table-cell office:value-type="string" table:style-name="ce2">
            <text:p>Nombre de la investigación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ño</text:p>
          </table:table-cell>
          <table:table-cell table:number-columns-repeated="16380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2">
            <text:p>No hubo investigaciones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2">
            <text:p>No hubo investigaciones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2">
            <text:p>No hubo investigaciones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2">
            <text:p>Colaboracion proyecto insectos en ámbar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3">
            <text:p>Estudio comparativo de la biología reproductiva de Limia zonata y Poecilia hispaniolana (con especímenes de la colección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2">
            <text:p>Actualizacion de la colección ictiológica del Museo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2">
            <text:p>Colaboracion proyecto insectos en ámbar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2">
            <text:p>Muestreo y registro de canto de especie nueva de Eletherodactylus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2">
            <text:p>No hubo investigaciones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2">
            <text:p>Exploracion de cuevas sumergidas en la región Este, conjuntamente con la DRSS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2">
            <text:p>Continuación del estudio de Phylolestes ethelae y otros odonatos: dinámica poblacional y comprotamiento reproductivo. Conjuntamente con grupo español de investigadores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2">
            <text:p>Monitoreo del Cocodrilo Americano, conjuntamente con el Ministerio de Medio Ambiente y Recursos Naturales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2">
            <text:p>Trabajos de campo en Estudio sobre la plasticidad fenotípica en relación a la vegetación y físico-química del suelo en Alcimobolus domingensis (Diplopoda: Rhinocricidae) en varias localidades del país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2">
            <text:p>Trabajos de campo de estudio trófico y de variabilidad morfológica en poblaciones de murciélagos de altas montañas, como parte del proyecto ''Las poblaciones de murciélagos (Chiroptera) y su utilización como control de vectores transmisores (Culicidae. Diptera Nematocera) en República Dominicana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430</meta:generator>
    <meta:initial-creator>Planificación y Desarrollo 01</meta:initial-creator>
    <dc:creator>Direccion 02</dc:creator>
    <meta:creation-date>2015-06-05T18:19:34Z</meta:creation-date>
    <dc:date>2020-02-10T18:46:06Z</dc:date>
  </office:meta>
</office:document-meta>
</file>